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margin-left="2.037cm" fo:margin-right="0cm" fo:text-indent="-0.026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9" style:family="paragraph" style:parent-style-name="Preformatted_20_Text">
      <style:paragraph-properties fo:margin-left="2.037cm" fo:margin-right="0cm" fo:margin-top="0cm" fo:margin-bottom="0.499cm" fo:text-indent="-0.026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11 de mayo de 2015.</text:span></text:p>
      <text:p text:style-name="P4"/>
      <text:p text:style-name="P4"/>
      <text:p text:style-name="P3">Al señor</text:p>
      <text:p text:style-name="P3">Gobernador de la Provincia</text:p>
      <text:p text:style-name="P3">Dr. Antonio Bonfatti</text:p>
      <text:p text:style-name="P5">SU DESPACHO</text:p>
      <text:p text:style-name="P5"/>
      <text:p text:style-name="P5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30059 US)</text:span>, cuyo texto a continuación se transcribe:</text:p>
      <text:p text:style-name="P2"/>
      <text:p text:style-name="P2"/>
      <text:p text:style-name="P2"/>
      <text:p text:style-name="P11">“ La Cámara de Diputados de la Provincia vería con agrado que el Poder Ejecutivo a través de los organismos competentes disponga para su aplicación en el departamento Caseros: </text:p>
      <text:p text:style-name="Preformatted_20_Text"/>
      <text:p text:style-name="P8">a) impulsar y apoyar a las Comunas y Municipios del Departamento y la región, que así lo dispongan la creación de los Comité de Cuenca regidos por la Ley N° 9.830 y sus decretos reglamentarios. </text:p>
      <text:p text:style-name="P8"/>
      <text:p text:style-name="P8">b) La entrega de fondos no reembolsables y/o entrega de créditos para la recuperación de los espacios públicos. </text:p>
      <text:p text:style-name="P8"/>
      <text:p text:style-name="P8">c) Realizar a la mayor brevedad el desembolso del “Programa Obras Menores 2015”. </text:p>
      <text:p text:style-name="P8"/>
      <text:p text:style-name="P8">d) Generar exención impositiva provincial y propiciar la misma postura para Municipios y comunas para las tasas que gravan las zonas rurales y urbanas, como así también para los comerciantes damnificados y/o con moratorias ventajosas para la cancelación deudas vigentes.- </text:p>
      <text:p text:style-name="P8"/>
      <text:p text:style-name="P8">e) Asista en carácter de URGENCIA a los petitorios generados en asambleas de vecinos con el detalle de los requerimientos solicitados en estado de emergencia hídrica y sanitaria presentados por las localidades afectadas del departamento Caseros. 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9">f) Desarrolle un plan de Obras Hídricas que incluye: drenajes, limpieza de desagües aguas abajo, reconstrucción de defensas y canales perimetrales de las rutas a cargo de vialidad provincial, en el departamento. Especialmente ent la Cuenca del Arroyo Saladillo, cuyo Comité está en proceso de organización.<text:span text:style-name="T4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5-12T11:59:18</dc:date>
    <meta:print-date>2015-05-12T11:59:08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5" meta:word-count="287" meta:character-count="1807" meta:non-whitespace-character-count="1524"/>
    <meta:user-defined meta:name="Información 1"/>
    <meta:user-defined meta:name="Información 2"/>
    <meta:user-defined meta:name="Información 3"/>
    <meta:user-defined meta:name="Información 4"/>
  </office:meta>
</office:document-meta>
</file>